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Lõiguvaikefont" style:family="text">
      <style:text-properties fo:font-weight="bold" style:font-weight-asian="bold" style:font-weight-complex="bold"/>
    </style:style>
    <style:style style:name="T3" style:parent-style-name="Lõiguvaikefont" style:family="text">
      <style:text-properties fo:font-weight="bold" style:font-weight-asian="bold" style:font-weight-complex="bold"/>
    </style:style>
  </office:automatic-styles>
  <office:body>
    <office:text text:use-soft-page-breaks="true">
      <text:p text:style-name="P1"><text:span text:style-name="T2">Läkitus Eesti Vabariigi Riigikogu liikmetele olukorrast Petserimaal.</text:span><text:s/>30.01.2016</text:p>
      <text:p text:style-name="Standard">Üheksakümnendatel aastatel kutsusid poliitikud rahvast taastama Eesti Vabariiki õigusliku järjepidevuse<text:s/>alusel, Tartu Rahulepingus märgitud piiride järgi.</text:p>
      <text:p text:style-name="Standard">Arnold Rüütli ja Boris Jeltsini läbirääkimised andsid lootust, et EV kagupiir taastatakse enamvähem esialgsel kujul nagu oli Tartu Rahulepingus märgitud.</text:p>
      <text:p text:style-name="Standard">Petserimaal, sünnijärgsed EV kodanikud, ka vene rahvusest inimesed, võtsid aktiivselt EV kodanike passe ja ootasid Eesti riigi haldusalasse tagasivõtmist. Meile petserimaalastele oli see eluliselt tähtis, kuna seal olid meie sünnikodud, emad-isad ja teised elavad sugulased, keda oli vaja pidevalt aidata.<text:s/>Samuti sugulaste kalmud surnuaedades, kodukirikud üle Petserimaa, Petseri klooster, mida kristlastena on vaja külastada.</text:p>
      <text:p text:style-name="Standard">L. Meri ja M.<text:s/>Laari võimule tulekuga toimus Eesti poliitikas muutus -sõnad ja teod hakkasid erinema, rahva petmine süvenes.</text:p>
      <text:p text:style-name="Standard">Eesti Vabariigi Põhiseadusest lähtuvalt peaks riik ja riigikodanik olema üksteist toetavad, aga tänasel päeval EV kodanik Petserimaal tunneb end hüljatutena, reedetutena, vaeste sugulastena, kellest Eesti riigivõim tahab lahti saada, või ka orjana-kaubana, kelle võib<text:s/>kinkida teisele peremehele. Petserimaal sündinud EV kodaniku passi kirjutatakse sünniriigiks Venemaa?!</text:p>
      <text:p text:style-name="Standard">Tööstaaži hulka ei arvestata neid aastaid kui EV kodanik oli nõukogude ajal sõjaväeteenistuses. Võrust, Tartust, Paidest...noormehed olid samas armees aga neil arvestatakse sõjaväes oleku aeg tööstaaži hulka. Tartu Rahust ja Eesti riigi terviklikkuse taastamisest aktiivsetele rääkijatele annavad Eesti riigivõimu esindajad selgelt, aga vaikselt ja väga valusalt tunda, et abirahasid siis ei saa, töökohast võid ka ilma jääda.</text:p>
      <text:p text:style-name="Standard">Vene poolt on omad valuvõtted, võetakse nendelt inimestelt viisakeelu näol üldse liikumisvabadus.</text:p>
      <text:p text:style-name="Standard">Eesti valitsused, kelle eesotsas on olnud jätkuvalt kompartei ideoloogia kandjad, tahavad seadusliku EV territooriumi kinkimisega, piirilepingu nime all jätta Petserimaa üldse Eesti riigist välja. See tähendaks Petserimaal Seto rahvakillu etnotsiidi lõpuleviimist, täielikku väljasuretamist.</text:p>
      <text:p text:style-name="Standard">Kui praegugi on raske pääseda Petserimaal venemaa haldusalas olevate sünnikodude juurde, kirikusse, sugulaste kalmusid korrastama, siis uue piirilepinguga need võimalused lähevad täielikku teadmatusse. Vene Föderatsiooni seaduste järgi piiritsoonis välisriigi omandit olla ei tohi. Seega, peale uue piirilepingu jõustumist kuuluvad Eesti Vabariigi kodanike sünnikodud likvideerimisele. Mis saab põllumaast, heinamaast, metsadest, sugulaste kalmudest - kas need ka likvideeritakse? Eesti valitsused nendele küsimustele vastata ei taha või ei tohi.</text:p>
      <text:p text:style-name="Standard">11.<text:s/>jaanuaril 2016 EV Riigikogus EKRE esindajate arupärimistele vastates, vaatamata korduvatele<text:s/>küsimistele, välisminister Marina Kaljurand ei julge välja öelda tõde, mida kõik teavad -EV territooriumist 5,2% on ikka veel okupeeritud. Miks iseseisva riigi välisminister kardab, kes teda nii hirmutab, et tõde suust ei tule, aga<text:s/>valetada ka ei taha, milline stalin-beeria on teda püstoliga ähvardamas?</text:p>
      <text:p text:style-name="Standard">Eesti Vabariigi Riigikogu liige, kes Sa oled vaba oma otsuste langetamisel, <text:s/>oled seega ka<text:s/><text:span text:style-name="T3">isiklikult</text:span><text:s/>vastutav nende otsuste tagajärgede eest. Teie oma otsustega tulete oma riigi<text:s/>kaaskodaniku vara kallale, nagu Siberisse küüditamise aegadel. Käitute nagu endised kommunistid,<text:s/>vägivaldselt, mis omakorda sunnib kodanikke minema vägivallaga Teie kallale, kutsub esile enda kaitse, riigi territooriumi kaitse. Ärgake kommunistide hirmutamise ja vaenlase otsingute lummusest ja tehke õiglasi otsuseid nagu Piiblis on õpetatud-mida ei soovi endale, seda ära tee ka teisele.</text:p>
      <text:p text:style-name="Standard">Kaasajal, NATO kaitse all,<text:s/>Euroopa sõbralike riikide peres saate küsida nõu ja abi teistelt, vaadake kuidas käitub vana riik, Jaapani Keisririik.</text:p>
      <text:p text:style-name="Standard">Miljonite inimeste nimel, kes on aastakümneid kannatanud kommunistide nii vaimse kui füüsilise terrori all, ärge laske vägivallal jätkuda tänapäeval, ärge seadustage möödunud aegade kuritegu uue piirilepingu näol. Õigusrikkumisest ei<text:s/>teki uut õiguslikku olukorda. Ära keera selga Jumalale ja ligimese kannatustele nagu tegid kommunistid NSV Liidus ja riik lagunes. Hoiame Eesti riigi terviklikkust nii nagu ta meile Jumala poolt on kingitud koos Petserimaaga, kus asub ligi 600 aastat pidevalt avatud Jumalakoda, Petseri klooster, kogu Euroopa pärl, nagu ütles Prantsusmaa suursaadik 1995. aastal Petserimaa külaskäigul.</text:p>
      <text:p text:style-name="Standard">Vanaisa Petserimaalt (Repressioonide ohu tõttu, nii eesti kui vene poolt, ei saa nime avald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üri Vaidla</meta:initial-creator>
    <dc:creator>Kerstin Käärik</dc:creator>
    <meta:creation-date>2016-02-10T09:07:00Z</meta:creation-date>
    <dc:date>2016-02-10T09:55:00Z</dc:date>
    <meta:print-date>2016-01-29T14:44:00Z</meta:print-date>
    <meta:template xlink:href="Normal" xlink:type="simple"/>
    <meta:editing-cycles>3</meta:editing-cycles>
    <meta:editing-duration>PT240S</meta:editing-duration>
    <meta:document-statistic meta:page-count="1" meta:paragraph-count="8" meta:word-count="662" meta:character-count="4500" meta:row-count="32" meta:non-whitespace-character-count="3846"/>
  </office:meta>
</office:document-meta>
</file>